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 style:list-style-name="L9"/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>
      <style:paragraph-properties fo:margin-top="0cm" fo:margin-bottom="0cm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1" text:anchor-type="page" text:anchor-page-number="1" svg:x="0cm" svg:y="0cm" svg:width="0.041cm" svg:height="0.041cm" draw:z-index="0">
        <draw:floating-frame/>
      </draw:frame>
      <text:section text:style-name="Sect1" text:name="thread">
        <text:h text:style-name="Heading_20_1" text:outline-level="1">Datenschutzerklärung</text:h>
        <text:h text:style-name="Heading_20_2" text:outline-level="2">1. Datenschutz auf einen Blick</text:h>
        <text:h text:style-name="Heading_20_3" text:outline-level="3">Allgemeine Hinweise</text:h>
        <text:p text:style-name="Text_20_body">Die folgenden Hinweise geben einen einfachen Überblick darüber, was mit Ihren personenbezogenen Daten passiert, wenn Sie diese Website besuchen.<text:line-break/>Personenbezogene Daten sind alle Daten, mit denen Sie persönlich identifiziert werden können.</text:p>
        <text:h text:style-name="Heading_20_3" text:outline-level="3">Datenerfassung auf dieser Website</text:h>
        <text:p text:style-name="Text_20_body"><text:span text:style-name="Strong_20_Emphasis">Wer ist verantwortlich für die Datenerfassung auf dieser Website?</text:span><text:line-break/>Die Datenverarbeitung auf dieser Website erfolgt durch den Websitebetreiber.</text:p>
        <text:p text:style-name="Text_20_body"><text:span text:style-name="Strong_20_Emphasis">Verantwortliche Stelle:</text:span><text:line-break/>Christiane Sagorski<text:line-break/>Seligenstädter Straße 4</text:p>
        <text:p text:style-name="Text_20_body">63456 Hanau</text:p>
        <text:p text:style-name="Text_20_body"><text:line-break/>christiane.dittrich@hotmail.de</text:p>
        <text:h text:style-name="Heading_20_2" text:outline-level="2"/>
        <text:h text:style-name="Heading_20_2" text:outline-level="2">2. Allgemeine Hinweise und Pflichtinformationen</text:h>
        <text:h text:style-name="Heading_20_3" text:outline-level="3">Datenschutz</text:h>
        <text:p text:style-name="Text_20_body">Der Betreiber dieser Seiten nimmt den Schutz Ihrer persönlichen Daten sehr ernst.<text:line-break/>Ihre personenbezogenen Daten werden vertraulich und entsprechend der gesetzlichen Datenschutzvorschriften sowie dieser Datenschutzerklärung behandelt.</text:p>
        <text:h text:style-name="Heading_20_3" text:outline-level="3">Widerruf Ihrer Einwilligung</text:h>
        <text:p text:style-name="Text_20_body">Viele Datenverarbeitungsvorgänge sind nur mit Ihrer ausdrücklichen Einwilligung möglich.<text:line-break/>Sie können eine bereits erteilte Einwilligung jederzeit widerrufen.</text:p>
        <text:h text:style-name="Heading_20_3" text:outline-level="3">Beschwerderecht bei der zuständigen Aufsichtsbehörde</text:h>
        <text:p text:style-name="Text_20_body">Im Falle datenschutzrechtlicher Verstöße steht dem Betroffenen ein Beschwerderecht bei der zuständigen Aufsichtsbehörde zu.</text:p>
        <text:h text:style-name="Heading_20_2" text:outline-level="2"><text:soft-page-break/>3. Datenerfassung auf dieser Website</text:h>
        <text:h text:style-name="Heading_20_3" text:outline-level="3">Cookies</text:h>
        <text:p text:style-name="Text_20_body">Diese Website verwendet Cookies.<text:line-break/>Cookies richten auf Ihrem Endgerät keinen Schaden an und enthalten keine Viren.</text:p>
        <text:p text:style-name="Text_20_body">Die Verwendung von Cookies erfolgt auf Grundlage Ihrer Einwilligung über das eingesetzte Cookie-Banner.</text:p>
        <text:h text:style-name="Heading_20_3" text:outline-level="3">Server-Log-Dateien</text:h>
        <text:p text:style-name="Text_20_body">Der Provider der Seiten erhebt und speichert automatisch Informationen in sogenannten Server-Log-Dateien, die Ihr Browser automatisch übermittelt.<text:line-break/>Dies sind z. B.:</text:p>
        <text:list xml:id="list6139488250421776348" text:style-name="L19">
          <text:list-item>
            <text:p text:style-name="P20">Browsertyp und Browserversion</text:p>
          </text:list-item>
          <text:list-item>
            <text:p text:style-name="P20">verwendetes Betriebssystem</text:p>
          </text:list-item>
          <text:list-item>
            <text:p text:style-name="P20">Referrer URL</text:p>
          </text:list-item>
          <text:list-item>
            <text:p text:style-name="P20">IP-Adresse</text:p>
          </text:list-item>
          <text:list-item>
            <text:p text:style-name="P20">Uhrzeit der Serveranfrage</text:p>
          </text:list-item>
        </text:list>
        <text:p text:style-name="Text_20_body">Diese Daten werden nicht mit anderen Datenquellen zusammengeführt.</text:p>
        <text:h text:style-name="Heading_20_2" text:outline-level="2">4. Kontaktformular</text:h>
        <text:p text:style-name="Text_20_body">Wenn Sie uns per Kontaktformular Anfragen zukommen lassen, werden Ihre Angaben aus dem Formular inklusive der von Ihnen dort angegebenen Kontaktdaten gespeichert, um die Anfrage zu bearbeiten.</text:p>
        <text:p text:style-name="Text_20_body">Diese Daten werden <text:span text:style-name="Strong_20_Emphasis">nicht ohne Ihre Einwilligung weitergegeben</text:span>.</text:p>
        <text:h text:style-name="Heading_20_2" text:outline-level="2">5. Analyse-Tools und Werbung</text:h>
        <text:h text:style-name="Heading_20_3" text:outline-level="3">Google Analytics</text:h>
        <text:p text:style-name="Text_20_body">Diese Website nutzt <text:span text:style-name="Strong_20_Emphasis">Google Analytics</text:span>, einen Webanalysedienst der Google Ireland Limited.</text:p>
        <text:p text:style-name="Text_20_body">Google Analytics verwendet Cookies, die eine Analyse der Benutzung der Website ermöglichen.<text:line-break/>Die dadurch erzeugten Informationen werden in der Regel an einen Server von Google übertragen und dort gespeichert.</text:p>
        <text:p text:style-name="Text_20_body">Die Nutzung erfolgt <text:span text:style-name="Strong_20_Emphasis">nur mit Ihrer Einwilligung</text:span> über das Cookie-Banner.</text:p>
        <text:p text:style-name="Text_20_body">IP-Anonymisierung ist aktiviert.</text:p>
        <text:h text:style-name="Heading_20_3" text:outline-level="3">Amazon Partnerprogramm</text:h>
        <text:p text:style-name="Text_20_body">Diese Website nimmt am <text:span text:style-name="Strong_20_Emphasis">Amazon EU-Partnerprogramm</text:span> teil.<text:line-break/>Amazon setzt Cookies ein, um die Herkunft von Bestellungen nachvollziehen zu können.</text:p>
        <text:p text:style-name="Text_20_body">Dabei kann Amazon personenbezogene Daten (z. B. IP-Adresse) erhalten.</text:p>
        <text:p text:style-name="Text_20_body">Weitere Informationen zur Datennutzung durch Amazon finden Sie in der Datenschutzerklärung <text:soft-page-break/>von Amazon.</text:p>
        <text:h text:style-name="Heading_20_2" text:outline-level="2">6. Social Media</text:h>
        <text:h text:style-name="Heading_20_3" text:outline-level="3">Eingebettete Inhalte von Instagram &amp; Pinterest</text:h>
        <text:p text:style-name="Text_20_body">Auf dieser Website können Inhalte von sozialen Netzwerken wie <text:span text:style-name="Strong_20_Emphasis">Instagram</text:span> oder <text:span text:style-name="Strong_20_Emphasis">Pinterest</text:span> eingebunden sein.</text:p>
        <text:p text:style-name="Text_20_body">Wenn Sie eine Seite aufrufen, die solche Inhalte enthält, kann eine Verbindung zu den Servern des jeweiligen Anbieters hergestellt werden.</text:p>
        <text:p text:style-name="Text_20_body">Dabei können personenbezogene Daten an den jeweiligen Anbieter übermittelt werden.</text:p>
        <text:h text:style-name="Heading_20_2" text:outline-level="2">7. Google Fonts</text:h>
        <text:p text:style-name="Text_20_body">Diese Website nutzt Google Fonts zur einheitlichen Darstellung von Schriftarten.</text:p>
        <text:p text:style-name="Text_20_body">Sofern Google Fonts <text:span text:style-name="Strong_20_Emphasis">extern</text:span> geladen werden, kann eine Verbindung zu Servern von Google hergestellt werden, wodurch Ihre IP-Adresse übermittelt werden kann.</text:p>
        <text:p text:style-name="Text_20_body">Falls Google Fonts <text:span text:style-name="Strong_20_Emphasis">lokal</text:span> eingebunden sind, findet keine Datenübertragung statt.</text:p>
        <text:h text:style-name="Heading_20_2" text:outline-level="2">8. Plugins und Tools (WordPress)</text:h>
        <text:p text:style-name="Text_20_body">Diese Website basiert auf <text:span text:style-name="Strong_20_Emphasis">WordPress</text:span> und nutzt verschiedene Plugins zur Funktionserweiterung.</text:p>
        <text:p text:style-name="Text_20_body">Dabei kann es technisch erforderlich sein, personenbezogene Daten (z. B. IP-Adresse) zu verarbeiten.</text:p>
        <text:h text:style-name="Heading_20_2" text:outline-level="2">9. Ihre Rechte</text:h>
        <text:p text:style-name="Text_20_body">Sie haben jederzeit das Recht auf:</text:p>
        <text:list xml:id="list7565452045596487306" text:style-name="L20">
          <text:list-item>
            <text:p text:style-name="P21">Auskunft über Ihre gespeicherten Daten</text:p>
          </text:list-item>
          <text:list-item>
            <text:p text:style-name="P21">Berichtigung unrichtiger Daten</text:p>
          </text:list-item>
          <text:list-item>
            <text:p text:style-name="P21">Löschung Ihrer Daten</text:p>
          </text:list-item>
          <text:list-item>
            <text:p text:style-name="P21">Einschränkung der Verarbeitung</text:p>
          </text:list-item>
          <text:list-item>
            <text:p text:style-name="P21">Datenübertragbarkeit</text:p>
          </text:list-item>
        </text:list>
        <text:p text:style-name="Text_20_body">Hierzu sowie zu weiteren Fragen zum Datenschutz können Sie sich jederzeit an uns wenden.</text:p>
        <text:h text:style-name="Heading_20_2" text:outline-level="2">10. Aktualität und Änderung dieser Datenschutzerklärung</text:h>
        <text:p text:style-name="Text_20_body">Diese Datenschutzerklärung ist aktuell gültig und hat den Stand <text:span text:style-name="Strong_20_Emphasis">30.01.2026</text:span>.</text:p>
        <text:p text:style-name="Text_20_body">Durch die Weiterentwicklung unserer Website oder gesetzliche Änderungen kann eine Anpassung erforderlich werde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Gothic" style:font-size-asian="7pt" style:font-weight-asian="bold" style:font-name-complex="Tahoma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1S</meta:editing-duration>
    <meta:editing-cycles>3</meta:editing-cycles>
    <meta:generator>OpenOffice/4.1.7$Win32 OpenOffice.org_project/417m1$Build-9800</meta:generator>
    <dc:date>2026-01-30T17:13:49.39</dc:date>
    <meta:document-statistic meta:table-count="0" meta:image-count="0" meta:object-count="1" meta:page-count="3" meta:paragraph-count="64" meta:word-count="560" meta:character-count="4354"/>
    <dc:creator>Christiane Sagorski</dc:creator>
    <meta:user-defined meta:name="Info 1"/>
    <meta:user-defined meta:name="Info 2"/>
    <meta:user-defined meta:name="Info 3"/>
    <meta:user-defined meta:name="Info 4"/>
  </office:meta>
</office:document-meta>
</file>